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fo:font-size="14pt" style:font-size-asian="14pt" style:font-size-complex="14pt"/>
    </style:style>
    <style:style style:name="T3" style:parent-style-name="Standardnípísmoodstavce" style:family="text">
      <style:text-properties style:font-name="Times New Roman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style:font-name="Times New Roman" fo:font-size="14pt" style:font-size-asian="14pt" style:font-size-complex="14pt"/>
    </style:style>
    <style:style style:name="T11" style:parent-style-name="Standardnípísmoodstavce" style:family="text">
      <style:text-properties style:font-name="Times New Roman" fo:font-size="14pt" style:font-size-asian="14pt" style:font-size-complex="14pt"/>
    </style:style>
    <style:style style:name="T12" style:parent-style-name="Standardnípísmoodstavce" style:family="text">
      <style:text-properties style:font-name="Times New Roman" fo:font-size="14pt" style:font-size-asian="14pt" style:font-size-complex="14pt"/>
    </style:style>
    <style:style style:name="P13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Normální" style:family="paragraph">
      <style:text-properties style:font-name="Times New Roman" fo:font-size="14pt" style:font-size-asian="14pt" style:font-size-complex="14pt"/>
    </style:style>
    <style:style style:name="P16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Normální" style:family="paragraph">
      <style:text-properties style:font-name="Times New Roman" fo:font-size="14pt" style:font-size-asian="14pt" style:font-size-complex="14pt"/>
    </style:style>
    <style:style style:name="P19" style:parent-style-name="Normální" style:family="paragraph">
      <style:text-properties style:font-name="Times New Roman" fo:font-size="14pt" style:font-size-asian="14pt" style:font-size-complex="14pt"/>
    </style:style>
    <style:style style:name="P20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Normální" style:family="paragraph">
      <style:text-properties style:font-name="Times New Roman" fo:font-size="14pt" style:font-size-asian="14pt" style:font-size-complex="14pt"/>
    </style:style>
    <style:style style:name="P23" style:parent-style-name="Normální" style:family="paragraph">
      <style:text-properties style:font-name="Times New Roman" fo:font-size="14pt" style:font-size-asian="14pt" style:font-size-complex="14pt"/>
    </style:style>
    <style:style style:name="P24" style:parent-style-name="Normální" style:family="paragraph">
      <style:text-properties style:font-name="Times New Roman" fo:font-size="14pt" style:font-size-asian="14pt" style:font-size-complex="14pt"/>
    </style:style>
    <style:style style:name="P25" style:parent-style-name="Normální" style:family="paragraph">
      <style:text-properties style:font-name="Times New Roman" fo:font-size="14pt" style:font-size-asian="14pt" style:font-size-complex="14pt"/>
    </style:style>
    <style:style style:name="P26" style:parent-style-name="Normální" style:family="paragraph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2" text:anchor-type="paragraph" svg:x="2.94514in" svg:y="0in" svg:width="3.44722in" svg:height="0.91667in" style:rel-width="scale" style:rel-height="scale"><draw:image xlink:href="media/image1.emf" xlink:type="simple" xlink:show="embed" xlink:actuate="onLoad"/><svg:title/><svg:desc/></draw:frame></text:span><text:span text:style-name="T3"><draw:frame draw:z-index="251658240" draw:style-name="a1" draw:name="Obrázek 1" text:anchor-type="paragraph" svg:x="-0.67533in" svg:y="0.00029in" svg:width="3.75833in" svg:height="1.05in" style:rel-width="scale" style:rel-height="scale"><draw:image xlink:href="media/image2.emf" xlink:type="simple" xlink:show="embed" xlink:actuate="onLoad"/><svg:title/><svg:desc/></draw:frame></text:span></text:p>
      <text:p text:style-name="P4">Projekt: „Pořízení vozidla pro pečovatelskou službu“</text:p>
      <text:p text:style-name="P5"/>
      <text:p text:style-name="P6">Projekt registrační číslo: CZ.06.4.59/0.0/0.0/16_072/0012351</text:p>
      <text:p text:style-name="P7"/>
      <text:p text:style-name="P8">Popis projektu:</text:p>
      <text:p text:style-name="Normální"><text:span text:style-name="T9"><text:s/></text:span><text:span text:style-name="T10">V rámci projektu jsme pořídili nový automobil pro potřeby Pečovatelské služby pro klienty se<text:s/></text:span><text:span text:style-name="T11">zdravotním postižením, kterým umožníme v jejich nepříznivé situaci být ve svém domácím prostředí. Pořízením nového vozu přispějeme ke spolehlivějšímu fungování terénní pečovatelské služby. Při každodenním pohybu pracovníků v terénu zajistíme také jejich be</text:span><text:span text:style-name="T12">zpečnost.</text:span></text:p>
      <text:p text:style-name="P13"/>
      <text:p text:style-name="P14">Cíl projektu:</text:p>
      <text:p text:style-name="P15">Pořízení nového vozidla, pro účely pohybu v terénu, aby byly poskytovány základní úkony klientům v optimálním rozsahu pro cílovou skupinu.</text:p>
      <text:p text:style-name="P16"/>
      <text:p text:style-name="P17">Výsledek:<text:s/></text:p>
      <text:p text:style-name="P18">Pořízení vozidla typu CITRÖEN Berlingo 1,2 PureTech 110SxS MAN LIVE, pro terénní<text:s/>pečovatelskou službu. <text:s/></text:p>
      <text:p text:style-name="P19"/>
      <text:p text:style-name="P20">Projekt "POŘÍZENÍ VOZIDLA PRO PEČOVATELSKOU SLUŽBU"</text:p>
      <text:p text:style-name="P21">byl spolufinancován Evropskou unií.</text:p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Volavková</meta:initial-creator>
    <dc:creator>Lucie Hovorková</dc:creator>
    <meta:creation-date>2021-02-09T05:56:00Z</meta:creation-date>
    <dc:date>2021-02-09T05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59" meta:row-count="6" meta:non-whitespace-character-count="736"/>
  </office:meta>
</office:document-meta>
</file>